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21ste Zutphense Boekenmarkt op 28 juli 2019 op de Groenmarkt en Marspoort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30 mei 2019 is een evenementenvergunning aangevraagd voor 21ste Zutphense Boekenmarkt op 28 juli 2019 op de Groenmarkt en Marspoortstraa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n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66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6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6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246 461792</meta:user-defined>
    <meta:user-defined meta:name="OVERHEID.EPSG28992/DC.spatial">210100 461779</meta:user-defined>
    <meta:user-defined meta:name="DC.title">Gemeente Zutphen, 21ste Zutphense Boekenmarkt op 28 juli 2019 op de Groenmarkt en Marspoortstraat in Zutphen</meta:user-defined>
    <meta:user-defined meta:name="OVERHEID.PostcodeHuisnummer/OVERHEIDop.postcodeHuisnummer">7201</meta:user-defined>
    <meta:user-defined meta:name="OVERHEID.PostcodeHuisnummer/OVERHEIDop.postcodeHuisnummer">7201</meta:user-defined>
    <meta:user-defined meta:name="OVERHEIDop.straatnaam">Groenmarkt</meta:user-defined>
    <meta:user-defined meta:name="OVERHEIDop.straatnaam">Marspoortstraat</meta:user-defined>
    <meta:user-defined meta:name="OVERHEIDop.woonplaats">Zutphen</meta:user-defined>
    <meta:user-defined meta:name="OVERHEIDop.woonplaats">Zutph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0664</meta:user-defined>
    <meta:user-defined meta:name="OVERHEIDop.GmbID/DC.identifier">gmb-2019-140664</meta:user-defined>
    <meta:user-defined meta:name="OVERHEIDop.versieInformatie"/>
  </office:meta>
</office:document-meta>
</file>