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t.h.v. Gruttoweide 191: Verleende omgevingsvergunning, kappen van 1 Noorse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h.v. Gruttoweide 191, kappen van 1 Noorse esdoorn, ZKW1814424, verzenddatum 17-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6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t.h.v. Gruttoweide 191: Verleende omgevingsvergunning, kappen van 1 Noorse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66</meta:user-defined>
    <meta:user-defined meta:name="OVERHEIDop.GmbID/DC.identifier">gmb-2019-14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G 191</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53 443354</meta:user-defined>
    <meta:user-defined meta:name="OVERHEIDop.versieInformatie"/>
  </office:meta>
</office:document-meta>
</file>