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indcentrum Avenhorn De Goorn (gemeente Koggen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8 van de Wet ruimtelijke ordening bekend dat het bestemmingsplan Kindcentrum Avenhorn De Goorn voor een ieder ter inzage ligt. Het bestemmingsplan is op 20 mei 2019 door de gemeenteraad ongewijzigd ten opzichte van het ontwerpbestemmingsplan vastgesteld. </text:p>
            <text:p text:style-name="common-al">
            <text:span text:style-name="nadrukvet"/>
          </text:p>
            <text:p text:style-name="common-al">
            <text:span text:style-name="nadrukvet">Inhoud bestemmingsplan</text:span>
          </text:p>
            <text:p text:style-name="common-al">In samenspraak met de schoolbesturen heeft de gemeenteraad besloten om de 3 basisscholen en een kinderopvang die nu verspreid liggen in Avenhorn en De Goorn, samen op één locatie te brengen. Met daarbij een gezamenlijk te gebruiken gymzaal en parkeerterrein. De nieuwe locatie ligt oostelijk aan de Buitenroede in Avenhorn. De school komt zuidelijk van de Naamsloot, het parkeerterrein noordelijk van de Naamsloot.</text:p>
            <text:p text:style-name="common-al">
            <text:span text:style-name="nadrukvet"/>
          </text:p>
            <text:p text:style-name="common-al">
            <text:span text:style-name="nadrukvet">Ter inzage</text:span>
          </text:p>
            <text:p text:style-name="common-al">Het bestemmingsplan ligt met ingang van 11 juni 2019 gedurende 6 weken ter inzage (tot en met 22 juli 2019). Het bestemm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BPKindcentrum-va01. Ook is er de mogelijkheid om het plan in te zien op het gemeentehuis bij de afdeling Wonen en Ondernemen (tijdens openingstijden). Op afspraak kunt u ook buiten de gebruikelijke openingstijden het bestemmingsplan inzien. </text:p>
            <text:p text:style-name="common-al">
            <text:span text:style-name="nadrukvet"/>
          </text:p>
            <text:p text:style-name="common-al">
            <text:span text:style-name="nadrukvet">Beroepsmogelijkheden</text:span>
          </text:p>
            <text:p text:style-name="common-al">Gedurende de termijn van terinzagelegging kan tegen het besluit tot vaststelling van het bestemmingsplan beroep bij de Afdeling bestuursrechtspraak van de Raad van State worden ingesteld door een belanghebbende die:</text:p>
            <text:list text:style-name="id1-3-2-1-1-11">
              <text:list-item text:style-override="id1-3-2-1-1-11-1">
                <text:number>1.</text:number>
                <text:p text:style-name="al">tijdig bij de gemeenteraad een zienswijze over het ontwerpbestemmingsplan naar voren heeft gebracht;</text:p>
              </text:list-item>
              <text:list-item text:style-override="id1-3-2-1-1-11-2">
                <text:number>2.</text:number>
                <text:p text:style-name="al">aantoont dat hij redelijkerwijs niet in staat is geweest om een zienswijze in te dienen;</text:p>
              </text:list-item>
            </text:list>
            <text:p text:style-name="common-al"> </text:p>
            <text:p text:style-name="common-al">Het beroepschrift moet worden ingediend bij de Afdeling bestuursrechtspraak van de Raad van State, Postbus 20019, 2500 EA Den Haag. Hiervoor is griffierecht verschuldigd. Er bestaat de mogelijkheid om digitaal beroep in te stellen via: https://digitaalloket.raadvanstate.nl.</text:p>
            <text:p text:style-name="common-al"> </text:p>
            <text:p text:style-name="common-al">Het indienen van een beroepschrift heeft geen schorsende werking. Da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common-al"/>
            <text:p text:style-name="common-al">
            <text:span text:style-name="nadrukcur">Gemeente Koggenl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6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6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uimtelijkplan/OVERHEIDop.bekendmakingBetreffendePlan">NL.IMRO.1598.BPKindcentrum-va01</meta:user-defined>
    <dc:language>nl</dc:language>
    <meta:user-defined meta:name="OVERHEID.Gemeente/DC.spatial">Koggenland</meta:user-defined>
    <meta:user-defined meta:name="OVERHEID.EPSG28992/DC.spatial">125708 515124</meta:user-defined>
    <meta:user-defined meta:name="DC.title">Bestemmingsplan Kindcentrum Avenhorn De Goorn (gemeente Koggenland)</meta:user-defined>
    <meta:user-defined meta:name="OVERHEID.PostcodeHuisnummer/OVERHEIDop.postcodeHuisnummer">1633GZ 2a</meta:user-defined>
    <meta:user-defined meta:name="OVERHEIDop.straatnaam">Buitenroede</meta:user-defined>
    <meta:user-defined meta:name="OVERHEIDop.woonplaats">Avenhorn</meta:user-defined>
    <meta:user-defined meta:name="DCTERMS.W3CDTF/DCTERMS.available">2019-06-07</meta:user-defined>
    <meta:user-defined meta:name="DCTERMS.W3CDTF/OVERHEIDop.jaargang">2019</meta:user-defined>
    <meta:user-defined meta:name="OVERHEIDop.publicationIssue">140659</meta:user-defined>
    <meta:user-defined meta:name="OVERHEIDop.GmbID/DC.identifier">gmb-2019-140659</meta:user-defined>
    <meta:user-defined meta:name="OVERHEIDop.versieInformatie"/>
  </office:meta>
</office:document-meta>
</file>