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van Vleutenstraat 6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nieuwen van het dak van de schuur</text:p>
            <text:p text:style-name="common-al">(ontvangstdatum 14-01-2019, zaaknummer Z2019-00000555</text:p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065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5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5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. van Vleutenstraat 6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065</meta:user-defined>
    <meta:user-defined meta:name="OVERHEIDop.GmbID/DC.identifier">gmb-2019-140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6AL 6</meta:user-defined>
    <meta:user-defined meta:name="OVERHEIDop.woonplaats">Zalk</meta:user-defined>
    <meta:user-defined meta:name="OVERHEIDop.straatnaam">Burgemeester van Vleuten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7257 503881</meta:user-defined>
    <meta:user-defined meta:name="OVERHEIDop.versieInformatie"/>
  </office:meta>
</office:document-meta>
</file>