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VW Ittervoort, 12 t/m 16 augustus 2019 bij de CC mortel en het grasveld bij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werk Ittervoort:</text:p>
            <text:p text:style-name="common-al">KVW week van 12 t/m 16 augustus 2019 bij de CC mortel en het grasveld bij de Mortel. Ontvangstdatum: 3 jun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64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641 353813</meta:user-defined>
    <meta:user-defined meta:name="DC.title">Gemeente Leudal - Binnengekomen aanvraag APV vergunning – KVW Ittervoort, 12 t/m 16 augustus 2019 bij de CC mortel en het grasveld bij de Mortel</meta:user-defined>
    <meta:user-defined meta:name="OVERHEID.PostcodeHuisnummer/OVERHEIDop.postcodeHuisnummer">6014AN 2</meta:user-defined>
    <meta:user-defined meta:name="OVERHEIDop.straatnaam">Leliestraat</meta:user-defined>
    <meta:user-defined meta:name="OVERHEIDop.woonplaats">Itterv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648</meta:user-defined>
    <meta:user-defined meta:name="OVERHEIDop.GmbID/DC.identifier">gmb-2019-140648</meta:user-defined>
    <meta:user-defined meta:name="OVERHEIDop.versieInformatie"/>
  </office:meta>
</office:document-meta>
</file>