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  brandveilig gebruik voor zorgclusterwoningen - Pastoor Jansstraat 2, 6658AZ,   in Beneden-Leeuwen (24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23 432837</meta:user-defined>
    <meta:user-defined meta:name="DC.title">Gemeente West Maas en Waal - Een omgevingsvergunning is aangevraagd voor een   brandveilig gebruik voor zorgclusterwoningen - Pastoor Jansstraat 2, 6658AZ,   in Beneden-Leeuwen (24-5-2019)</meta:user-defined>
    <meta:user-defined meta:name="OVERHEID.PostcodeHuisnummer/OVERHEIDop.postcodeHuisnummer">6658AZ 2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46</meta:user-defined>
    <meta:user-defined meta:name="OVERHEIDop.GmbID/DC.identifier">gmb-2019-140646</meta:user-defined>
    <meta:user-defined meta:name="OVERHEIDop.versieInformatie"/>
  </office:meta>
</office:document-meta>
</file>