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plaatsen van een schutting - Florastraat 71 6657 A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23-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6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plaatsen van een schutting - Florastraat 71 6657 A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064</meta:user-defined>
    <meta:user-defined meta:name="OVERHEIDop.GmbID/DC.identifier">gmb-2019-140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P 71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75 432989</meta:user-defined>
    <meta:user-defined meta:name="OVERHEIDop.versieInformatie"/>
  </office:meta>
</office:document-meta>
</file>