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berging, Papaverhof 1 (zaaknummer Z2019-000085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averhof 1 </text:span>
            <text:span text:style-name="nadrukvet">– </text:span>ontvangen 28 mei 2019 voor het bouwen van een garage/berging aan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59 504146</meta:user-defined>
    <meta:user-defined meta:name="DC.title">Aanvraag Omgevingsvergunning, bouwen garage/berging, Papaverhof 1 (zaaknummer Z2019-00008561)</meta:user-defined>
    <meta:user-defined meta:name="OVERHEID.PostcodeHuisnummer/OVERHEIDop.postcodeHuisnummer">8042EM 1</meta:user-defined>
    <meta:user-defined meta:name="OVERHEIDop.straatnaam">Papaverhof</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636</meta:user-defined>
    <meta:user-defined meta:name="OVERHEIDop.GmbID/DC.identifier">gmb-2019-140636</meta:user-defined>
    <meta:user-defined meta:name="OVERHEIDop.versieInformatie"/>
  </office:meta>
</office:document-meta>
</file>