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Aangevraagde omgevingsvergunning Vogelkersberg, ongenummerd, 3755 BN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gelkersberg, ongenummerd, 3755 BN, het bouwen      van een bedrijfshal, ingekomen 3 jun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063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24 473059</meta:user-defined>
    <meta:user-defined meta:name="DC.title">[Aangevraagde omgevingsvergunning Vogelkersberg, ongenummerd, 3755 BN, het bouwen van een bedrijfshal</meta:user-defined>
    <meta:user-defined meta:name="OVERHEID.PostcodeHuisnummer/OVERHEIDop.postcodeHuisnummer">3755BN</meta:user-defined>
    <meta:user-defined meta:name="OVERHEIDop.straatnaam">Vogelkersberg</meta:user-defined>
    <meta:user-defined meta:name="OVERHEIDop.woonplaats">Eemnes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30</meta:user-defined>
    <meta:user-defined meta:name="OVERHEIDop.GmbID/DC.identifier">gmb-2019-140630</meta:user-defined>
    <meta:user-defined meta:name="OVERHEIDop.versieInformatie"/>
  </office:meta>
</office:document-meta>
</file>