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St. Odastraat 58 Melderslo, verleende evenementenvergunning (besluitdatum 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lderse examenfuif op 5 juli 2019 te St. Odastraat t.o.v. nr 58 in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62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128.76 385627.21</meta:user-defined>
    <meta:user-defined meta:name="DC.title">Tegenover St. Odastraat 58 Melderslo, verleende evenementenvergunning (besluitdatum 5 juni 2019)</meta:user-defined>
    <meta:user-defined meta:name="OVERHEID.PostcodeHuisnummer/OVERHEIDop.postcodeHuisnummer">5962AV 39</meta:user-defined>
    <meta:user-defined meta:name="OVERHEIDop.straatnaam">St. Odastraat</meta:user-defined>
    <meta:user-defined meta:name="OVERHEIDop.woonplaats">Melderslo</meta:user-defined>
    <meta:user-defined meta:name="DCTERMS.W3CDTF/DCTERMS.available">2019-06-07</meta:user-defined>
    <meta:user-defined meta:name="DCTERMS.W3CDTF/OVERHEIDop.jaargang">2019</meta:user-defined>
    <meta:user-defined meta:name="OVERHEIDop.publicationIssue">140625</meta:user-defined>
    <meta:user-defined meta:name="OVERHEIDop.GmbID/DC.identifier">gmb-2019-140625</meta:user-defined>
    <meta:user-defined meta:name="OVERHEIDop.versieInformatie"/>
  </office:meta>
</office:document-meta>
</file>