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V, Wehleriade 26 juni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WOV voor het houden van de Wehleriade op 26 juni 2019 in het centrum van Wehl van 12.00 uur tot 01.00 uur. Daarom zijn diverse wegen in het centrum van Wehl afgesloten van 26 juni 2019, 07.00 uur tot 27 juni 2019, 07.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062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453669</meta:user-defined>
    <dc:language>nl</dc:language>
    <meta:user-defined meta:name="OVERHEID.EPSG28992/DC.spatial">211528 441477</meta:user-defined>
    <meta:user-defined meta:name="DC.title">WOV, Wehleriade 26 juni 2019, vergunning verleend</meta:user-defined>
    <meta:user-defined meta:name="OVERHEID.PostcodeHuisnummer/OVERHEIDop.postcodeHuisnummer">7031AW 12</meta:user-defined>
    <meta:user-defined meta:name="OVERHEIDop.straatnaam">Beekseweg</meta:user-defined>
    <meta:user-defined meta:name="OVERHEIDop.woonplaats">Wehl</meta:user-defined>
    <meta:user-defined meta:name="DCTERMS.W3CDTF/DCTERMS.available">2019-06-11</meta:user-defined>
    <meta:user-defined meta:name="DCTERMS.W3CDTF/OVERHEIDop.jaargang">2019</meta:user-defined>
    <meta:user-defined meta:name="OVERHEIDop.publicationIssue">140622</meta:user-defined>
    <meta:user-defined meta:name="OVERHEIDop.GmbID/DC.identifier">gmb-2019-140622</meta:user-defined>
    <meta:user-defined meta:name="OVERHEIDop.versieInformatie"/>
  </office:meta>
</office:document-meta>
</file>