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11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19 een omgevingsvergunning verleend voor het plaatsen van beschoeiing op de locatie Dammerweg 110 te Nederhorst den Berg (zaaknummer Z.4711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mmerweg 110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62</meta:user-defined>
    <meta:user-defined meta:name="OVERHEIDop.GmbID/DC.identifier">gmb-2019-1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GT 10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2051 476551</meta:user-defined>
    <meta:user-defined meta:name="OVERHEIDop.versieInformatie"/>
  </office:meta>
</office:document-meta>
</file>