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werkstraat 4</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een aanvraag ontvangen voor een omgevingsvergunning : het vervangen van handelsreclame, op locatie Bolwerkstraat 4. De aanvraag is geregistreerd onder zaaknummer V-2019-3251.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61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1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1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49 471453</meta:user-defined>
    <meta:user-defined meta:name="DC.title">Kennisgeving ontvangst aanvraag omgevingsvergunning  Bolwerkstraat 4</meta:user-defined>
    <meta:user-defined meta:name="OVERHEID.PostcodeHuisnummer/OVERHEIDop.postcodeHuisnummer">7511GP 2</meta:user-defined>
    <meta:user-defined meta:name="OVERHEIDop.straatnaam">Bolwerkstraat</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40614</meta:user-defined>
    <meta:user-defined meta:name="OVERHEIDop.GmbID/DC.identifier">gmb-2019-140614</meta:user-defined>
    <meta:user-defined meta:name="OVERHEIDop.versieInformatie"/>
  </office:meta>
</office:document-meta>
</file>