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en en aanbrengen mantelbuis, Berkummerbroekweg (zaaknummer Z2019-000085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ummerbroekweg </text:span>
            <text:span text:style-name="nadrukvet">–</text:span> ontvangen 27 mei 2019 voor het boren en aanbrengen van een mantelb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359 505245</meta:user-defined>
    <meta:user-defined meta:name="DC.title">Aanvraag Omgevingsvergunning, boren en aanbrengen mantelbuis, Berkummerbroekweg (zaaknummer Z2019-00008548)</meta:user-defined>
    <meta:user-defined meta:name="OVERHEID.PostcodeHuisnummer/OVERHEIDop.postcodeHuisnummer">8028PD 24t 1</meta:user-defined>
    <meta:user-defined meta:name="OVERHEIDop.straatnaam">Berkummerbroekweg</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607</meta:user-defined>
    <meta:user-defined meta:name="OVERHEIDop.GmbID/DC.identifier">gmb-2019-140607</meta:user-defined>
    <meta:user-defined meta:name="OVERHEIDop.versieInformatie"/>
  </office:meta>
</office:document-meta>
</file>