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36 te Nieuw-Lekkerland, zaaknummer Z-18-345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aanvraag milieuneturale wijziging MBI</text:p>
            <text:p text:style-name="common-al">
            <text:span text:style-name="nadrukvet">Locatie: Lekdijk 136 te Nieuw-Lekkerland</text:span>
          </text:p>
            <text:p text:style-name="common-al">Nieuwe uiterste beslisdatum: 28 maart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6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Lekdijk 136 te Nieuw-Lekkerland, zaaknummer Z-18-345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60</meta:user-defined>
    <meta:user-defined meta:name="OVERHEIDop.GmbID/DC.identifier">gmb-2019-14060</meta:user-defined>
    <meta:user-defined meta:name="OVERHEID.TaxonomieBeleidsagenda/OVERHEID.category">Ruimte en infrastructuur | Organisatie en beleid</meta:user-defined>
    <meta:user-defined meta:name="OVERHEIDop.referentienummer">Z-18-34521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J 136</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6637 433837</meta:user-defined>
    <meta:user-defined meta:name="OVERHEIDop.versieInformatie"/>
  </office:meta>
</office:document-meta>
</file>