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Verhalen aan Boord op 1 september 2019 in de museumhaven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30 mei 2019 is een evenementenvergunning aangevraagd voor Verhalen aan Boord op 1 september 2019 in de museumhaven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juni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0595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59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59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09793 462604</meta:user-defined>
    <meta:user-defined meta:name="DC.title">Gemeente Zutphen, Verhalen aan Boord op 1 september 2019 in de museumhaven in Zutphen</meta:user-defined>
    <meta:user-defined meta:name="OVERHEID.PostcodeHuisnummer/OVERHEIDop.postcodeHuisnummer">7202AK 3</meta:user-defined>
    <meta:user-defined meta:name="OVERHEIDop.straatnaam">Houthaven</meta:user-defined>
    <meta:user-defined meta:name="OVERHEIDop.woonplaats">Zutph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0595</meta:user-defined>
    <meta:user-defined meta:name="OVERHEIDop.GmbID/DC.identifier">gmb-2019-140595</meta:user-defined>
    <meta:user-defined meta:name="OVERHEIDop.versieInformatie"/>
  </office:meta>
</office:document-meta>
</file>