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- aanvraag omgevingsvergunning voor het   bouwen van een woning en aanleggen in- en uitrit - Valksestraat, Perceel:APT00   H 01297, in Alphen (20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, T 0344-579314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59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54 425788</meta:user-defined>
    <meta:user-defined meta:name="DC.title">Gemeente West Maas en Waal- aanvraag omgevingsvergunning voor het   bouwen van een woning en aanleggen in- en uitrit - Valksestraat, Perceel:APT00   H 01297, in Alphen (20-5-2019)</meta:user-defined>
    <meta:user-defined meta:name="OVERHEID.PostcodeHuisnummer/OVERHEIDop.postcodeHuisnummer">6626AE 11</meta:user-defined>
    <meta:user-defined meta:name="OVERHEIDop.straatnaam">Valksestraat</meta:user-defined>
    <meta:user-defined meta:name="OVERHEIDop.woonplaats">Alph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593</meta:user-defined>
    <meta:user-defined meta:name="OVERHEIDop.GmbID/DC.identifier">gmb-2019-140593</meta:user-defined>
    <meta:user-defined meta:name="OVERHEIDop.versieInformatie"/>
  </office:meta>
</office:document-meta>
</file>