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een renovatie van het bestaande dak, 08-01-2019 - Nieuwstraat 10 6621 KV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5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een renovatie van het bestaande dak, 08-01-2019 - Nieuwstraat 10 6621 KV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059</meta:user-defined>
    <meta:user-defined meta:name="OVERHEIDop.GmbID/DC.identifier">gmb-2019-140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V 10</meta:user-defined>
    <meta:user-defined meta:name="OVERHEIDop.woonplaats">Dreum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67 428667</meta:user-defined>
    <meta:user-defined meta:name="OVERHEIDop.versieInformatie"/>
  </office:meta>
</office:document-meta>
</file>