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het bedrijf, Vrijkenstraat 3b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het bedrijf op het adres Vrijkenstraat 3b in Roggel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5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425 363826</meta:user-defined>
    <meta:user-defined meta:name="DC.title">Gemeente Leudal - ingediende melding artikel 8.40 Wet milieubeheer – voor het starten van het bedrijf, Vrijkenstraat 3b in Roggel</meta:user-defined>
    <meta:user-defined meta:name="OVERHEID.PostcodeHuisnummer/OVERHEIDop.postcodeHuisnummer">6088PA 3b</meta:user-defined>
    <meta:user-defined meta:name="OVERHEIDop.straatnaam">Vrijkenstraat</meta:user-defined>
    <meta:user-defined meta:name="OVERHEIDop.woonplaats">Rog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586</meta:user-defined>
    <meta:user-defined meta:name="OVERHEIDop.GmbID/DC.identifier">gmb-2019-140586</meta:user-defined>
    <meta:user-defined meta:name="OVERHEIDop.versieInformatie"/>
  </office:meta>
</office:document-meta>
</file>