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8 (kavel 7)  te Duiven</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op locatie Akkerwinde 8 (kavel 7)  te Duiven. De aanvraag is geregistreerd onder zaaknummerZ/19/052080/19SZ0916.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058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8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8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870.04 439610.54</meta:user-defined>
    <meta:user-defined meta:name="DC.title">Kennisgeving ontvangst aanvraag omgevingsvergunning Akkerwinde 8 (kavel 7)  te Duiven</meta:user-defined>
    <meta:user-defined meta:name="OVERHEID.PostcodeHuisnummer/OVERHEIDop.postcodeHuisnummer">6922HW 3</meta:user-defined>
    <meta:user-defined meta:name="OVERHEIDop.straatnaam">Akkerwinde</meta:user-defined>
    <meta:user-defined meta:name="OVERHEIDop.woonplaats">Duiven</meta:user-defined>
    <meta:user-defined meta:name="DCTERMS.W3CDTF/DCTERMS.available">2019-06-12</meta:user-defined>
    <meta:user-defined meta:name="DCTERMS.W3CDTF/OVERHEIDop.jaargang">2019</meta:user-defined>
    <meta:user-defined meta:name="OVERHEIDop.publicationIssue">140585</meta:user-defined>
    <meta:user-defined meta:name="OVERHEIDop.GmbID/DC.identifier">gmb-2019-140585</meta:user-defined>
    <meta:user-defined meta:name="OVERHEIDop.versieInformatie"/>
  </office:meta>
</office:document-meta>
</file>