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naar 3 appartementen, Emmastraat 42 te Hoensbroek, Emmastraat 4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naar 3 appartementen, Emmastraat 42, 6431 CX te Hoensbroek, Emmastraat 44, 6431 CX te Hoensbroek (datum </text:span>
            <text:span text:style-name="nadrukvet">aanvraag </text:span>
            <text:span text:style-name="nadrukvet">28-05-2019, </text:span>
            <text:span text:style-name="nadrukvet">dossiernummer 100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58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29 326904</meta:user-defined>
    <meta:user-defined meta:name="DC.title">Gemeente Heerlen – aanvraag omgevingsvergunning: het verbouwen van het pand naar 3 appartementen, Emmastraat 42 te Hoensbroek, Emmastraat 44 te Hoensbroek</meta:user-defined>
    <meta:user-defined meta:name="OVERHEID.PostcodeHuisnummer/OVERHEIDop.postcodeHuisnummer">6431CX 42</meta:user-defined>
    <meta:user-defined meta:name="OVERHEIDop.straatnaam">Emmastraat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84</meta:user-defined>
    <meta:user-defined meta:name="OVERHEIDop.GmbID/DC.identifier">gmb-2019-140584</meta:user-defined>
    <meta:user-defined meta:name="OVERHEIDop.versieInformatie"/>
  </office:meta>
</office:document-meta>
</file>