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OMHOUTSREED 6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de bestemming van een pand naar een logiesfunctie op het perceel Kromhoutsreed 6 te Jubbega  (03-06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58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8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8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649 554367</meta:user-defined>
    <meta:user-defined meta:name="DC.title">AANVRAAG OMGEVINGSVERGUNNING, KROMHOUTSREED 6 JUBBEGA</meta:user-defined>
    <meta:user-defined meta:name="OVERHEID.PostcodeHuisnummer/OVERHEIDop.postcodeHuisnummer">8411KK 6</meta:user-defined>
    <meta:user-defined meta:name="OVERHEIDop.straatnaam">Kromhoutsreed</meta:user-defined>
    <meta:user-defined meta:name="OVERHEIDop.woonplaats">Jubbega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80</meta:user-defined>
    <meta:user-defined meta:name="OVERHEIDop.GmbID/DC.identifier">gmb-2019-140580</meta:user-defined>
    <meta:user-defined meta:name="OVERHEIDop.versieInformatie"/>
  </office:meta>
</office:document-meta>
</file>