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19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19A, Wijdenes </text:p>
            <text:p text:style-name="common-al">Voor: het bouwen van een woning met berging </text:p>
            <text:p text:style-name="common-al">Datum verzonden: 18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19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58</meta:user-defined>
    <meta:user-defined meta:name="OVERHEIDop.GmbID/DC.identifier">gmb-2019-1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B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82 517143</meta:user-defined>
    <meta:user-defined meta:name="OVERHEIDop.versieInformatie"/>
  </office:meta>
</office:document-meta>
</file>