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Slingelandtlanen 14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Zomerfeest R. de Jagerschool op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56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25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Zomerfeest R. de Jagerschool op 28 juni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62</meta:user-defined>
    <meta:user-defined meta:name="OVERHEIDop.GmbID/DC.identifier">gmb-2019-140562</meta:user-defined>
    <meta:user-defined meta:name="OVERHEIDop.versieInformatie"/>
  </office:meta>
</office:document-meta>
</file>