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Druckerstraat 36, 1442AW Purmerend</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op locatie Wilhelmina Druckerstraat 36, 1442AW Purmerend. De aanvraag is geregistreerd onder zaaknummer Z2019-0048. De aanvraag betreft:</text:p>
            <text:list text:style-name="id1-3-2-1-1-2">
              <text:list-item text:style-override="id1-3-2-1-1-2-1">
                <text:number>•</text:number>
                <text:p text:style-name="al">het vervangen en vergroten van de dakkapel op het achterdakvlak en 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5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 Druckerstraat 36, 1442AW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55</meta:user-defined>
    <meta:user-defined meta:name="OVERHEIDop.GmbID/DC.identifier">gmb-2019-14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AW 3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666.53 502944.18</meta:user-defined>
    <meta:user-defined meta:name="OVERHEIDop.versieInformatie"/>
  </office:meta>
</office:document-meta>
</file>