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t gedeeltelijk vervangen van de bestaande grote loods t.b.v. een honden- en kattenpension), Horckerstraat 7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gedeeltelijk vervangen van de bestaande grote loods t.b.v. een honden- en kattenpension) op het adres Horckerstraat 7, 6095 NM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54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622 360490</meta:user-defined>
    <meta:user-defined meta:name="DC.title">Gemeente Leudal - verlenging beslistermijn omgevingsvergunning – het bouwen van een bouwwerk (het gedeeltelijk vervangen van de bestaande grote loods t.b.v. een honden- en kattenpension), Horckerstraat 7, 6095 NM Baexem</meta:user-defined>
    <meta:user-defined meta:name="OVERHEID.PostcodeHuisnummer/OVERHEIDop.postcodeHuisnummer">6095NM 7</meta:user-defined>
    <meta:user-defined meta:name="OVERHEIDop.straatnaam">Horckerstraat</meta:user-defined>
    <meta:user-defined meta:name="OVERHEIDop.woonplaats">Baex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544</meta:user-defined>
    <meta:user-defined meta:name="OVERHEIDop.GmbID/DC.identifier">gmb-2019-140544</meta:user-defined>
    <meta:user-defined meta:name="OVERHEIDop.versieInformatie"/>
  </office:meta>
</office:document-meta>
</file>