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106A Leidschendam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7 januari 2019</text:p>
            <text:p text:style-name="common-al">Kenmerk: 502202</text:p>
            <text:p text:style-name="last-al">Omschrijving: het kappen van een dennenboom in de voortuin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ursestraatweg 106A Leidschendam kapp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54</meta:user-defined>
    <meta:user-defined meta:name="OVERHEIDop.GmbID/DC.identifier">gmb-2019-14054</meta:user-defined>
    <meta:user-defined meta:name="OVERHEID.TaxonomieBeleidsagenda/OVERHEID.category">Ruimte en infrastructuur | Organisatie en beleid</meta:user-defined>
    <meta:user-defined meta:name="OVERHEIDop.referentienummer">502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G 106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87 456436</meta:user-defined>
    <meta:user-defined meta:name="OVERHEIDop.versieInformatie"/>
  </office:meta>
</office:document-meta>
</file>