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19 een besluit genomen op de aanvraag met zaaknummer HZ_WABO-19-0672 voor het realiseren van een aanbouw aan de zij- en achtergevel van de woning op locatie dr Frederik van Eedenweg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5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58.48 476677.36</meta:user-defined>
    <meta:user-defined meta:name="DC.title">Verleende omgevingsvergunning dr Frederik van Eedenweg 35 te Bussum</meta:user-defined>
    <meta:user-defined meta:name="OVERHEID.PostcodeHuisnummer/OVERHEIDop.postcodeHuisnummer">1401VX 49</meta:user-defined>
    <meta:user-defined meta:name="OVERHEIDop.straatnaam">Antoni van Leeuwenhoekweg</meta:user-defined>
    <meta:user-defined meta:name="OVERHEIDop.woonplaats">Bussum</meta:user-defined>
    <meta:user-defined meta:name="DCTERMS.W3CDTF/DCTERMS.available">2019-06-07</meta:user-defined>
    <meta:user-defined meta:name="DCTERMS.W3CDTF/OVERHEIDop.jaargang">2019</meta:user-defined>
    <meta:user-defined meta:name="OVERHEIDop.publicationIssue">140536</meta:user-defined>
    <meta:user-defined meta:name="OVERHEIDop.GmbID/DC.identifier">gmb-2019-140536</meta:user-defined>
    <meta:user-defined meta:name="OVERHEIDop.versieInformatie"/>
  </office:meta>
</office:document-meta>
</file>