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werdaheerd 1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9 heeft de gemeente Westerkwartier een melding ontvangen voor activiteiten waarvoor geen vergunningplicht geldt op de locatie Rewerdaheerd 1 in Marum. De melding is geregistreerd onder zaaknummer Z20190216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051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1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1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4102 573190</meta:user-defined>
    <meta:user-defined meta:name="DC.title">Kennisgeving ontvangst sloopmelding Rewerdaheerd 1 in Marum</meta:user-defined>
    <meta:user-defined meta:name="OVERHEID.PostcodeHuisnummer/OVERHEIDop.postcodeHuisnummer">9363JA 1</meta:user-defined>
    <meta:user-defined meta:name="OVERHEIDop.straatnaam">Rewerdaheerd</meta:user-defined>
    <meta:user-defined meta:name="OVERHEIDop.woonplaats">Marum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512</meta:user-defined>
    <meta:user-defined meta:name="OVERHEIDop.GmbID/DC.identifier">gmb-2019-140512</meta:user-defined>
    <meta:user-defined meta:name="OVERHEIDop.versieInformatie"/>
  </office:meta>
</office:document-meta>
</file>