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Ratums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: Publicatie kapmelding </text:p>
            <text:p text:style-name="common-al">Locatie: Ratumsestraat 11 , zaaknummer 181675</text:p>
            <text:p text:style-name="common-al">Voor: kappen van 1 walnotenboom datum ontvangst: 05-06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51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1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1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692 443502</meta:user-defined>
    <meta:user-defined meta:name="DC.title">Ingediende kapmelding Ratumsestraat 11</meta:user-defined>
    <meta:user-defined meta:name="OVERHEID.PostcodeHuisnummer/OVERHEIDop.postcodeHuisnummer">7101MS 11</meta:user-defined>
    <meta:user-defined meta:name="OVERHEIDop.straatnaam">Ratumsestraat</meta:user-defined>
    <meta:user-defined meta:name="OVERHEIDop.woonplaats">Winterswij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511</meta:user-defined>
    <meta:user-defined meta:name="OVERHEIDop.GmbID/DC.identifier">gmb-2019-140511</meta:user-defined>
    <meta:user-defined meta:name="OVERHEIDop.versieInformatie"/>
  </office:meta>
</office:document-meta>
</file>