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Wesselerbrinklaan 100 102</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melding ontvangen voor activiteiten waarvoor geen vergunningplicht geldt op locatie Wesselerbrinklaan 100 102. Het betreft melding brandveilig gebruik t.b.v. Basic Fit. De melding is geregistreerd onder zaaknummer V-2019-3244.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51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1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1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93.68 468400.63</meta:user-defined>
    <meta:user-defined meta:name="DC.title">Kennisgeving ontvangst melding brandveilig gebruik (Bouwbesluit 2012)  Wesselerbrinklaan 100 102</meta:user-defined>
    <meta:user-defined meta:name="OVERHEID.PostcodeHuisnummer/OVERHEIDop.postcodeHuisnummer">7544</meta:user-defined>
    <meta:user-defined meta:name="OVERHEIDop.straatnaam">Zenderenbrink</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40510</meta:user-defined>
    <meta:user-defined meta:name="OVERHEIDop.GmbID/DC.identifier">gmb-2019-140510</meta:user-defined>
    <meta:user-defined meta:name="OVERHEIDop.versieInformatie"/>
  </office:meta>
</office:document-meta>
</file>