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Matenweg (grasveld naast hockeyvel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9 heeft de gemeente een melding ontvangen voor activiteiten waarvoor geen vergunningplicht geldt op locatie Matenweg (grasveld naast hockeyvelden). Het betreft melding brandveilig gebruik t.b.v. kamperen bij sporttoernooien van 5 t/m 7 juli 2019. De melding is geregistreerd onder zaaknummer V-2019-3243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049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9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9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816.36 474077.81</meta:user-defined>
    <meta:user-defined meta:name="DC.title">Kennisgeving ontvangst melding brandveilig gebruik (Bouwbesluit 2012)  Matenweg (grasveld naast hockeyvelden)</meta:user-defined>
    <meta:user-defined meta:name="OVERHEID.PostcodeHuisnummer/OVERHEIDop.postcodeHuisnummer">7522</meta:user-defined>
    <meta:user-defined meta:name="OVERHEIDop.straatnaam">Matenweg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494</meta:user-defined>
    <meta:user-defined meta:name="OVERHEIDop.GmbID/DC.identifier">gmb-2019-140494</meta:user-defined>
    <meta:user-defined meta:name="OVERHEIDop.versieInformatie"/>
  </office:meta>
</office:document-meta>
</file>