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Van Schevichavenstraat 10,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an Schevichavenstraat 10 Nijmegen (zaaknummer omgevingsvergunning W.Z19.104095.01) hebben Burgemeester en Wethouders van Nijmegen conform de Wet geluidhinder een Besluit Hogere Waarde(n) vastgesteld (7 juni 2019 en kenmerk PK40/HW2019022). Hierin is voor één woning de geluidbelasting vanwege het wegverkeerslawaai op de Oranjesingel en Prins Bernhardstraat vastgelegd.</text:p>
            <text:p text:style-name="common-al">
            <text:span text:style-name="nadrukondlijn">Inzage</text:span>
          </text:p>
            <text:p text:style-name="common-al">Het besluit is op vrijdag 7 juni 2019 per post naar de aanvrager/vergunninghouder en gemachtigde toegestuurd. Dit betreft de bekendmaking.</text:p>
            <text:p text:style-name="common-al">Het besluit, inclusief de akoestische rapportage, zijn in te zien bij de Informatiebalie in de Stadswinkel aan de Mariënburg 30 te Nijmegen en ook digitaal (in het digitale gemeenteblad, te vinden op <text:a xlink:href="http://www.overheid.nl/" xlink:type="simple">www.overheid.nl</text:a> onder ‘Bekendmakingen’).</text:p>
            <text:p text:style-name="common-al">
            <text:span text:style-name="nadrukondlijn">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list text:style-name="id1-3-2-1-1-8">
              <text:list-item text:style-override="id1-3-2-1-1-8-1">
                <text:number>1.</text:number>
                <text:p text:style-name="al">naam en adres (inclusief postcode) van de indiener,</text:p>
              </text:list-item>
              <text:list-item text:style-override="id1-3-2-1-1-8-2">
                <text:number>2.</text:number>
                <text:p text:style-name="al">de datum,</text:p>
              </text:list-item>
              <text:list-item text:style-override="id1-3-2-1-1-8-3">
                <text:number>3.</text:number>
                <text:p text:style-name="al">een omschrijving van het besluit,</text:p>
              </text:list-item>
              <text:list-item text:style-override="id1-3-2-1-1-8-4">
                <text:number>4.</text:number>
                <text:p text:style-name="al">de gronden (motivering) waarop het bezwaar berust,</text:p>
              </text:list-item>
              <text:list-item text:style-override="id1-3-2-1-1-8-5">
                <text:number>5.</text:number>
                <text:p text:style-name="al">de handtekening. </text:p>
                <text:p text:style-name="al"> </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ondlijn">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4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971 428399</meta:user-defined>
    <meta:user-defined meta:name="DC.title">Definitief besluit Hogere Waarde(n) Wet Geluidhinder Van Schevichavenstraat 10, Nijmegen</meta:user-defined>
    <meta:user-defined meta:name="OVERHEID.PostcodeHuisnummer/OVERHEIDop.postcodeHuisnummer">6511LM 10</meta:user-defined>
    <meta:user-defined meta:name="OVERHEIDop.straatnaam">Van Schevichavenstraat</meta:user-defined>
    <meta:user-defined meta:name="OVERHEIDop.woonplaats">Nijmegen</meta:user-defined>
    <meta:user-defined meta:name="DCTERMS.W3CDTF/DCTERMS.available">2019-06-11</meta:user-defined>
    <meta:user-defined meta:name="DCTERMS.W3CDTF/OVERHEIDop.jaargang">2019</meta:user-defined>
    <meta:user-defined meta:name="OVERHEIDop.externeBijlage">Defintief besluit Hogere Waarden Wet Geluidhinder|exb-2019-27795</meta:user-defined>
    <meta:user-defined meta:name="OVERHEIDop.publicationIssue">140483</meta:user-defined>
    <meta:user-defined meta:name="OVERHEIDop.GmbID/DC.identifier">gmb-2019-140483</meta:user-defined>
    <meta:user-defined meta:name="OVERHEIDop.versieInformatie"/>
  </office:meta>
</office:document-meta>
</file>