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 - ontwerpbeschikking vaststelling hogere grenswaarden Peppellaan 38, Wilgenstraat 5-7 en Westermaatweg 14 in Aado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de Wet geluidhinder een ontwerpbeschikking inzake de locatie Peppellaan 38, Wilgenstraat 5-7 en Westermaatweg 14 in Aadorp vastgesteld. Deze ontwerpbeschikking betreft het vaststellen van hogere grenswaarden van maximaal 58 dB.</text:p>
            <text:p text:style-name="last-al">Deze ontwerpbeschikking en de onderliggende stukken liggen van 12 juni 2019 tot en met 23 juli 2019 bij de publieksbalies (Klantcontactcentrum) ter inzage. Gedurende deze termijn kunnen door belanghebbenden schriftelijke zienswijzen worden ingediend bij het college van burgemeester en wethouders. Wilt u uw zienswijzen mondeling indienen? Dan kunt u voor het maken van een afspraak contact opnemen met team Advies- en Projectenbureau van eenheid Uitvoering Fysi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0482</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482</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482</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Natuur en milieu | Organisatie en beleid</meta:user-defined>
    <meta:user-defined meta:name="OVERHEIDop.referentienummer">UIT-87858\1</meta:user-defined>
    <dc:language>nl</dc:language>
    <meta:user-defined meta:name="OVERHEID.EPSG28992/DC.spatial">239644 489019</meta:user-defined>
    <meta:user-defined meta:name="DC.title">Wet geluidhinder - ontwerpbeschikking vaststelling hogere grenswaarden Peppellaan 38, Wilgenstraat 5-7 en Westermaatweg 14 in Aadorp</meta:user-defined>
    <meta:user-defined meta:name="OVERHEID.PostcodeHuisnummer/OVERHEIDop.postcodeHuisnummer">7611BC 38</meta:user-defined>
    <meta:user-defined meta:name="OVERHEIDop.straatnaam">Peppellaan</meta:user-defined>
    <meta:user-defined meta:name="OVERHEIDop.woonplaats">Aadorp</meta:user-defined>
    <meta:user-defined meta:name="DCTERMS.W3CDTF/DCTERMS.available">2019-06-11</meta:user-defined>
    <meta:user-defined meta:name="DCTERMS.W3CDTF/OVERHEIDop.jaargang">2019</meta:user-defined>
    <meta:user-defined meta:name="OVERHEIDop.publicationIssue">140482</meta:user-defined>
    <meta:user-defined meta:name="OVERHEIDop.GmbID/DC.identifier">gmb-2019-140482</meta:user-defined>
    <meta:user-defined meta:name="OVERHEIDop.versieInformatie"/>
  </office:meta>
</office:document-meta>
</file>