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Maten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melding ontvangen voor activiteiten waarvoor geen vergunningplicht geldt op locatie Matenweg 73. Het betreft melding brandveilig gebruik t.b.v. kamperen bij sporttoernooien van 5 t/m 7 juli 2019. De melding is geregistreerd onder zaaknummer V-2019-3243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47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ontvangst melding brandveilig gebruik (Bouwbesluit 2012)  Matenweg 73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77</meta:user-defined>
    <meta:user-defined meta:name="OVERHEIDop.GmbID/DC.identifier">gmb-2019-140477</meta:user-defined>
    <meta:user-defined meta:name="OVERHEIDop.versieInformatie"/>
  </office:meta>
</office:document-meta>
</file>