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Wierdensestraat 226 Z/19/106452, Wierdensestraat 2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47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11 485941</meta:user-defined>
    <meta:user-defined meta:name="DC.title">Meldingen activiteitenbesluit Melding Activiteitenbesluit Wierdensestraat 226 Z/19/106452, Wierdensestraat 226 te ALMELO</meta:user-defined>
    <meta:user-defined meta:name="OVERHEID.PostcodeHuisnummer/OVERHEIDop.postcodeHuisnummer">7604BS 226</meta:user-defined>
    <meta:user-defined meta:name="OVERHEIDop.straatnaam">Wierdensestraat</meta:user-defined>
    <meta:user-defined meta:name="OVERHEIDop.woonplaats">Alme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73</meta:user-defined>
    <meta:user-defined meta:name="OVERHEIDop.GmbID/DC.identifier">gmb-2019-140473</meta:user-defined>
    <meta:user-defined meta:name="OVERHEIDop.versieInformatie"/>
  </office:meta>
</office:document-meta>
</file>