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Buurtstraat 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19 een aanvraag voor een omgevingsvergunning ontvangen. Dit betreft het plaatsen van een dakraam ter plaatse van de Oost Buurtstraat 6 in Moordrecht. De aanvraag is geregistreerd onder kenmerk 2019016046.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4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 Buurtstraat 6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47</meta:user-defined>
    <meta:user-defined meta:name="OVERHEIDop.GmbID/DC.identifier">gmb-2019-1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N 6b</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950 444550</meta:user-defined>
    <meta:user-defined meta:name="OVERHEIDop.versieInformatie"/>
  </office:meta>
</office:document-meta>
</file>