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Klinkertstraat 114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480</text:p>
            <text:p text:style-name="common-al">Adres : klinkersteraat 114, 6433 PB Hoensbroek</text:p>
            <text:p text:style-name="common-al">Activiteit : het veranderen van het bedrijf</text:p>
            <text:p text:style-name="common-al">Datum van ontvangst : 3 april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46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6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6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2304 325454</meta:user-defined>
    <meta:user-defined meta:name="DC.title">Gemeente Heerlen – kennisgeving activiteitenbesluit milieubeheer: het veranderen van het bedrijf, Klinkertstraat 114 te Hoensbroek</meta:user-defined>
    <meta:user-defined meta:name="OVERHEID.PostcodeHuisnummer/OVERHEIDop.postcodeHuisnummer">6433PB 114</meta:user-defined>
    <meta:user-defined meta:name="OVERHEIDop.straatnaam">Klinkertstraat</meta:user-defined>
    <meta:user-defined meta:name="OVERHEIDop.woonplaats">Hoensbroek</meta:user-defined>
    <meta:user-defined meta:name="DCTERMS.W3CDTF/DCTERMS.available">2019-06-07</meta:user-defined>
    <meta:user-defined meta:name="DCTERMS.W3CDTF/OVERHEIDop.jaargang">2019</meta:user-defined>
    <meta:user-defined meta:name="OVERHEIDop.publicationIssue">140468</meta:user-defined>
    <meta:user-defined meta:name="OVERHEIDop.GmbID/DC.identifier">gmb-2019-140468</meta:user-defined>
    <meta:user-defined meta:name="OVERHEIDop.versieInformatie"/>
  </office:meta>
</office:document-meta>
</file>