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chikking vaststelling hogere grenswaarden Entersestraat 1-3 in Bornerbroek</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op grond van de Wet geluidhinder een ontwerpbeschikking inzake de locatie Entersestraat 1-3 in Bornerbroek (voormalige locatie Hoitink) vastgesteld. Deze ontwerpbeschikking betreft het vaststellen van hogere grenswaarden van maximaal 57 dB.Deze ontwerpbeschikking en de onderliggen stukken liggen van 12 juni 2019 tot en met 23 juli 2019 bij de publieksbalies (Klantcontactcentrum) van het stadhuis in Almelo ter inzage. Gedurende deze termijn kunnen door belanghebbenden schriftelijke zienswijzen worden ingediend bij het college van burgemeester en wethouders. Wilt u uw zienswijzen mondeling indienen? Dan kunt u voor het maken van een afspraak contact opnemen met het Advies- en Projectenbureau van de eenheid Uitvoering Fysi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46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6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6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Natuur en milieu | Organisatie en beleid</meta:user-defined>
    <meta:user-defined meta:name="OVERHEIDop.referentienummer">UIT-86169\1</meta:user-defined>
    <dc:language>nl</dc:language>
    <meta:user-defined meta:name="OVERHEID.EPSG28992/DC.spatial">241475 480858</meta:user-defined>
    <meta:user-defined meta:name="DC.title">WET GELUIDHINDER - Ontwerpbeschikking vaststelling hogere grenswaarden Entersestraat 1-3 in Bornerbroek</meta:user-defined>
    <meta:user-defined meta:name="OVERHEID.PostcodeHuisnummer/OVERHEIDop.postcodeHuisnummer">7627PH 3</meta:user-defined>
    <meta:user-defined meta:name="OVERHEIDop.straatnaam">Pastoor Ossestraat</meta:user-defined>
    <meta:user-defined meta:name="OVERHEIDop.woonplaats">Bornerbroek</meta:user-defined>
    <meta:user-defined meta:name="DCTERMS.W3CDTF/DCTERMS.available">2019-06-11</meta:user-defined>
    <meta:user-defined meta:name="DCTERMS.W3CDTF/OVERHEIDop.jaargang">2019</meta:user-defined>
    <meta:user-defined meta:name="OVERHEIDop.publicationIssue">140463</meta:user-defined>
    <meta:user-defined meta:name="OVERHEIDop.GmbID/DC.identifier">gmb-2019-140463</meta:user-defined>
    <meta:user-defined meta:name="OVERHEIDop.versieInformatie"/>
  </office:meta>
</office:document-meta>
</file>