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11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igboxenstal</text:p>
            <text:p text:style-name="common-al">(ontvangstdatum 15-01-2019, zaaknummer Z2019-0000062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4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dijk 11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046</meta:user-defined>
    <meta:user-defined meta:name="OVERHEIDop.GmbID/DC.identifier">gmb-2019-14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T 11</meta:user-defined>
    <meta:user-defined meta:name="OVERHEIDop.woonplaats">Kamperveen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77 501961</meta:user-defined>
    <meta:user-defined meta:name="OVERHEIDop.versieInformatie"/>
  </office:meta>
</office:document-meta>
</file>