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sier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omgevingsvergunning op locatie Lansier 1 in Leerdam. De aanvraag is geregistreerd onder zaaknummer OV-2019-0246. De aanvraag betreft het plaatsen van een overakpp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45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5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54.6 434197.07</meta:user-defined>
    <meta:user-defined meta:name="DC.title">Kennisgeving ontvangst aanvraag omgevingsvergunning, Lansier 1 in Leerdam</meta:user-defined>
    <meta:user-defined meta:name="OVERHEID.PostcodeHuisnummer/OVERHEIDop.postcodeHuisnummer">4143GP 1</meta:user-defined>
    <meta:user-defined meta:name="OVERHEIDop.straatnaam">Lansier</meta:user-defined>
    <meta:user-defined meta:name="OVERHEIDop.woonplaats">Leerda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59</meta:user-defined>
    <meta:user-defined meta:name="OVERHEIDop.GmbID/DC.identifier">gmb-2019-140459</meta:user-defined>
    <meta:user-defined meta:name="OVERHEIDop.versieInformatie"/>
  </office:meta>
</office:document-meta>
</file>