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wasboxen en een stofzuigerpark t.b.v. de nieuwe autowasstraat, Oud Valkenhuizer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wasboxen en een stofzuigerpark t.b.v. de nieuwe autowasstraat, Oud Valkenhuizerstraat 2, 6418 CN te Heerlen (datum </text:span>
            <text:span text:style-name="nadrukvet">aanvraag </text:span>
            <text:span text:style-name="nadrukvet">15-05-2019</text:span>
            <text:span text:style-name="nadrukvet">, dossiernummer 90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45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5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5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83 319296</meta:user-defined>
    <meta:user-defined meta:name="DC.title">Gemeente Heerlen – aanvraag omgevingsvergunning: het realiseren van wasboxen en een stofzuigerpark t.b.v. de nieuwe autowasstraat, Oud Valkenhuizerstraat 2 te Heerlen</meta:user-defined>
    <meta:user-defined meta:name="OVERHEID.PostcodeHuisnummer/OVERHEIDop.postcodeHuisnummer">6418CN 2</meta:user-defined>
    <meta:user-defined meta:name="OVERHEIDop.straatnaam">Oud Valkenhuizerstraat</meta:user-defined>
    <meta:user-defined meta:name="OVERHEIDop.woonplaats">Heer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55</meta:user-defined>
    <meta:user-defined meta:name="OVERHEIDop.GmbID/DC.identifier">gmb-2019-140455</meta:user-defined>
    <meta:user-defined meta:name="OVERHEIDop.versieInformatie"/>
  </office:meta>
</office:document-meta>
</file>