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nalhutteweg, achter Tankelanden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een besluit genomen op de aanvraag met zaaknummer V-2019-2894 voor een omgevingsvergunning : het vellen van 1 berk, op locatie Knalhutteweg, achter Tankelanden nr.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044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4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4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84 468715</meta:user-defined>
    <meta:user-defined meta:name="DC.title">Kennisgeving besluit op aanvraag omgevingsvergunning  Knalhutteweg, achter Tankelanden nr. 9</meta:user-defined>
    <meta:user-defined meta:name="OVERHEID.PostcodeHuisnummer/OVERHEIDop.postcodeHuisnummer">7542DR 4</meta:user-defined>
    <meta:user-defined meta:name="OVERHEIDop.straatnaam">Tankelanden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446</meta:user-defined>
    <meta:user-defined meta:name="OVERHEIDop.GmbID/DC.identifier">gmb-2019-140446</meta:user-defined>
    <meta:user-defined meta:name="OVERHEIDop.versieInformatie"/>
  </office:meta>
</office:document-meta>
</file>