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skottelanden, achter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V-2019-2907 voor een omgevingsvergunning : het vellen van 1 eik, op locatie Holskottelanden, achter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5 467873</meta:user-defined>
    <meta:user-defined meta:name="DC.title">Kennisgeving besluit op aanvraag omgevingsvergunning  Holskottelanden, achter nr. 21</meta:user-defined>
    <meta:user-defined meta:name="OVERHEID.PostcodeHuisnummer/OVERHEIDop.postcodeHuisnummer">7542KP 21</meta:user-defined>
    <meta:user-defined meta:name="OVERHEIDop.straatnaam">Holskottelande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35</meta:user-defined>
    <meta:user-defined meta:name="OVERHEIDop.GmbID/DC.identifier">gmb-2019-140435</meta:user-defined>
    <meta:user-defined meta:name="OVERHEIDop.versieInformatie"/>
  </office:meta>
</office:document-meta>
</file>