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te weten een tijdelijke onttrekking en lozing van grondwater vanwege een keuring van ondergrondse brandstoftanks, Nieuwstraat 191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673</text:p>
            <text:p text:style-name="common-al">Adres : Nieuwstraat 191 6431 KS te Hoensbroek</text:p>
            <text:p text:style-name="common-al">Activiteit : het veranderen van het bedrijf, te weten een tijdelijke onttrekking en lozing van grondwater vanwege een keuring van ondergrondse brandstoftanks</text:p>
            <text:p text:style-name="common-al">Datum van ontvangst : 29-04-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043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3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3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195 325605</meta:user-defined>
    <meta:user-defined meta:name="DC.title">Gemeente Heerlen – kennisgeving activiteitenbesluit milieubeheer: het veranderen van het bedrijf, te weten een tijdelijke onttrekking en lozing van grondwater vanwege een keuring van ondergrondse brandstoftanks, Nieuwstraat 191 te Hoensbroek</meta:user-defined>
    <meta:user-defined meta:name="OVERHEID.PostcodeHuisnummer/OVERHEIDop.postcodeHuisnummer">6431KS 191</meta:user-defined>
    <meta:user-defined meta:name="OVERHEIDop.straatnaam">Nieuwstraat</meta:user-defined>
    <meta:user-defined meta:name="OVERHEIDop.woonplaats">Hoensbroek</meta:user-defined>
    <meta:user-defined meta:name="DCTERMS.W3CDTF/DCTERMS.available">2019-06-07</meta:user-defined>
    <meta:user-defined meta:name="DCTERMS.W3CDTF/OVERHEIDop.jaargang">2019</meta:user-defined>
    <meta:user-defined meta:name="OVERHEIDop.publicationIssue">140434</meta:user-defined>
    <meta:user-defined meta:name="OVERHEIDop.GmbID/DC.identifier">gmb-2019-140434</meta:user-defined>
    <meta:user-defined meta:name="OVERHEIDop.versieInformatie"/>
  </office:meta>
</office:document-meta>
</file>