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, t.h.v. nr.  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een besluit genomen op de aanvraag met zaaknummer V-2019-2914 voor een omgevingsvergunning : het vellen van 9 berken en 1 wilg, op locatie Brinkstraat, t.h.v. nr.  69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043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733 468896</meta:user-defined>
    <meta:user-defined meta:name="DC.title">Kennisgeving besluit op aanvraag omgevingsvergunning  Brinkstraat, t.h.v. nr.  693</meta:user-defined>
    <meta:user-defined meta:name="OVERHEID.PostcodeHuisnummer/OVERHEIDop.postcodeHuisnummer">7542PC 693</meta:user-defined>
    <meta:user-defined meta:name="OVERHEIDop.straatnaam">Brinkstraat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431</meta:user-defined>
    <meta:user-defined meta:name="OVERHEIDop.GmbID/DC.identifier">gmb-2019-140431</meta:user-defined>
    <meta:user-defined meta:name="OVERHEIDop.versieInformatie"/>
  </office:meta>
</office:document-meta>
</file>