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winkelpui</text:p>
            <text:p text:style-name="common-al">(ontvangstdatum 11-01-2019, zaaknummer Z2019-0000045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43</meta:user-defined>
    <meta:user-defined meta:name="OVERHEIDop.GmbID/DC.identifier">gmb-2019-14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L 15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7 508145</meta:user-defined>
    <meta:user-defined meta:name="OVERHEIDop.versieInformatie"/>
  </office:meta>
</office:document-meta>
</file>