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gje Dekenplein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agje Dekenplein 1, vervangen reclame</text:p>
            <text:p text:style-name="common-al">Verleende omgevingsvergunning is verzonden op 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42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2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2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64 518306</meta:user-defined>
    <meta:user-defined meta:name="DC.title">Aagje Dekenplein 1 VERLEENDE OMGEVINGSVERGUNNING</meta:user-defined>
    <meta:user-defined meta:name="OVERHEID.PostcodeHuisnummer/OVERHEIDop.postcodeHuisnummer">1628NX 48</meta:user-defined>
    <meta:user-defined meta:name="OVERHEIDop.straatnaam">Aagje Dekenplein</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429</meta:user-defined>
    <meta:user-defined meta:name="OVERHEIDop.GmbID/DC.identifier">gmb-2019-140429</meta:user-defined>
    <meta:user-defined meta:name="OVERHEIDop.versieInformatie"/>
  </office:meta>
</office:document-meta>
</file>