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11, 1261 CD, het kappen van 5 bomen (inclusief herpl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     Catzlaan 11, 1261 CD, het kappen van 5 bomen (inclusief herplant),      ingekomen 3 jun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042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451 475803</meta:user-defined>
    <meta:user-defined meta:name="DC.title">Aangevraagde omgevingsvergunning Dokter Catzlaan 11, 1261 CD, het kappen van 5 bomen (inclusief herplant)</meta:user-defined>
    <meta:user-defined meta:name="OVERHEID.PostcodeHuisnummer/OVERHEIDop.postcodeHuisnummer">1261</meta:user-defined>
    <meta:user-defined meta:name="OVERHEIDop.straatnaam">Dokter Catzlaan</meta:user-defined>
    <meta:user-defined meta:name="OVERHEIDop.woonplaats">Blaricu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21</meta:user-defined>
    <meta:user-defined meta:name="OVERHEIDop.GmbID/DC.identifier">gmb-2019-140421</meta:user-defined>
    <meta:user-defined meta:name="OVERHEIDop.versieInformatie"/>
  </office:meta>
</office:document-meta>
</file>