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uursalamander 44 en 46, het plaatsen van een dakkapel en een lessenaars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uursalamander 44 en 46, het plaatsen van een dakkapel en een lessenaarsdak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55</meta:user-defined>
    <dc:language>nl</dc:language>
    <meta:user-defined meta:name="OVERHEID.EPSG28992/DC.spatial">153622 467880</meta:user-defined>
    <meta:user-defined meta:name="DC.title">Amersfoort, Nieuwland, Omgevingsvergunning, Ontvangen aanvragen, Vuursalamander 44 en 46, het plaatsen van een dakkapel en een lessenaarsdak, Rechtsmiddel: Geen. Ter informatie.</meta:user-defined>
    <meta:user-defined meta:name="OVERHEID.PostcodeHuisnummer/OVERHEIDop.postcodeHuisnummer">3824VH 44</meta:user-defined>
    <meta:user-defined meta:name="OVERHEIDop.straatnaam">Vuursalamander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20</meta:user-defined>
    <meta:user-defined meta:name="OVERHEIDop.GmbID/DC.identifier">gmb-2019-140420</meta:user-defined>
    <meta:user-defined meta:name="OVERHEIDop.versieInformatie"/>
  </office:meta>
</office:document-meta>
</file>